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en verduurzamen woning, Raadhuisstraat 2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eft de gemeente een aanvraag ontvangen voor een omgevingsvergunning op het adres Raadhuisstraat 21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uitbreiding aan de zijgevel van de woning, het plaatsen van een dakkapel en het verduurzam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6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68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en verduurzamen woning, Raadhuisstraat 21 in Wiln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3</meta:user-defined>
    <meta:user-defined meta:name="OVERHEIDop.GmbID/DC.identifier">gmb-2022-246843</meta:user-defined>
    <meta:user-defined meta:name="OVERHEIDop.versieInformatie"/>
  </office:meta>
</office:document-meta>
</file>