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5 te Nijmegen: realiseren van 4 nieuwe kamers in een bestaand woonzorgcomplex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2</text:p>
            <text:p text:style-name="common-al">
            <text:span text:style-name="nadrukvet">Omschrijving: </text:span>realiseren van 4 nieuwe kamers in een bestaand woonzorgcomplex (Kerkstraat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22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2</text:p>
            <text:p text:style-name="common-al">
            <text:span text:style-name="nadrukvet">Verlengingsbesluit verzonden: </text:span>30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91633D4-3ED0-424A-BA38-679BC1DBB07F" xlink:type="simple">http://www.nijmegen.nl/vergunningpagina/?guid=A91633D4-3ED0-424A-BA38-679BC1DBB0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straat 65 te Nijmegen: realiseren van 4 nieuwe kamers in een bestaand woonzorgcomplex - omgevingsvergunning - Beslistermijn verleng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41</meta:user-defined>
    <meta:user-defined meta:name="OVERHEIDop.GmbID/DC.identifier">gmb-2022-246841</meta:user-defined>
    <meta:user-defined meta:name="OVERHEIDop.versieInformatie"/>
  </office:meta>
</office:document-meta>
</file>