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ouwinrit Dijkgraaf Poschlaan</text:p>
      <text:section text:name="regeling_id1-3-2" text:style-name="regeling">
        <text:section text:name="aanhef_id1-3-2-1" text:style-name="aanhef">
          <text:p text:style-name="aanhef_wie">Het college van burgemeester en wethouders van de gemeente Edam Volendam</text:p>
          <text:p text:style-name="aanhef_wie">Gelet op:</text:p>
          <text:p text:style-name="aanhef_wie">Het bepaalde in artikel 15, eerste lid en artikel 18, eerste lid onder d, van de Wegenverkeerswet 1994, het Besluit administratieve bepalingen inzake het wegverkeer en het Reglement verkeersregels en verkeerstekens 1990; en</text:p>
          <text:p text:style-name="aanhef_wie">De Mandaatregeling Edam-Volendam d.d. 17-03-2020, waarmee het college van burgemeester en wethouders de bevoegdheid tot het nemen van verkeersbesluiten heeft gemandateerd aan het hoofd van de afdeling Openbare Werken.</text:p>
          <text:section text:name="considerans_id1-3-2-1-5" text:style-name="considerans">
            <text:p text:style-name="tussenkopcur">
            <text:span text:style-name="nadrukvet">Overwegende</text:span>
          </text:p>
            <text:p text:style-name="considerans.al">Dat er ten behoeve van het werkverkeer voor de Derde Ontsluitingsweg een tijdelijke bouwinrit wordt gerealiseerd om verkeersbewegingen van en naar het bouwterrein mogelijk te maken;</text:p>
            <text:p text:style-name="considerans.al">Dat deze bouwinrit komt te liggen aan de Dijkgraaf Poschlaan;</text:p>
            <text:p text:style-name="considerans.al">Dat het gewenst is om de bouwinrit te gebruiken gedurende de uitvoering van de werkzaamheden;</text:p>
            <text:p text:style-name="considerans.al">Dat de bouwinrit voor de duur van de werkzaamheden afgesloten dient te worden voor het overige verkeer;</text:p>
            <text:p text:style-name="considerans.al">Dat de snelheid van het verkeer op de Dijkgraaf Poschlaan dient te worden verlaagd;</text:p>
            <text:p text:style-name="considerans.al">Dat het uitrijdende werkverkeer voorrang moet verlenen aan het doorgaande verkeer op de Dijkgraaf Poschlaan;</text:p>
            <text:p text:style-name="considerans.al">Dat de Dijkgraaf Poschlaan in het beheer is van de gemeente Edam-Volendam;</text:p>
            <text:p text:style-name="considerans.al">Dat aan dit verkeersbesluit de belangen, als bedoeld in artikel 2 van de Wegenverkeerswet 1994, namelijk: het verzekeren van de veiligheid op de weg, het beschermen van weggebruikers en passagiers ten grondslag liggen; en</text:p>
            <text:p text:style-name="considerans.al">Dat overleg heeft plaatsgevonden met de gemandateerde van de korpschef van politie, waarbij te kennen is gegeven dat met het voorgestelde verkeersbesluit wordt ingestemd;</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 de Dijkgraaf Poschlaan een tijdelijke bouwinrit aan te laten leggen ten behoeve van het werkverkeer;</text:p>
            <text:p text:style-name="common-al">Op de Dijkgraaf Poschlaan ter hoogte van de bouwinrit een maximumsnelheid in te stellen van 30 kilometer per uur;</text:p>
            <text:p text:style-name="common-al">Het verkeer te attenderen op het afslaande werkverkeer;</text:p>
            <text:p text:style-name="common-al">De bouwinrit af te sluiten voor overig verkeer;</text:p>
            <text:p text:style-name="common-al">Het werkverkeer van de geslotenverklaring uit te zonderen;</text:p>
            <text:p text:style-name="common-al">Het werkverkeer bij het verlaten van de bouwinrit te verplichten rechtsaf te slaan op de Dijkgraaf Poschlaan;</text:p>
            <text:p text:style-name="common-al">Het verkeer op de Dijkgraaf Poschlaan in de voorrang te zetten ten opzichte van het werkverkeer;</text:p>
            <text:p text:style-name="common-al">Dit aan de weggebruiker kenbaar te maken middels het plaatsen van de volgende borden uit bijlage I van het RVV 1990, zoals weergegeven in het bordenplan in de externe bijlage:</text:p>
            <text:p text:style-name="common-al">A1-30, A2-30, B6, C1 met onderbord "uitgezonderd werkverkeer", D5r, J16 met onderbord "uitrit werkverkeer" en J37 met onderbord "afslaand werkverkeer"; en</text:p>
            <text:p text:style-name="last-al">Dat dit verkeersbesluit in werking is voor de duur van de werkzaamheden.</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21 januari 2022</text:span>
          </text:p>
          </text:section>
          <text:section text:name="ondertekening_id1-3-2-3-2">
            <text:p>Burgemeester en wethouders van de gemeente Edam-Volendam </text:p>
            <text:p><text:span text:style-name="deze">Namens deze,</text:span></text:p>
            <text:p><text:span text:style-name="ondertekening_naam"><text:span text:style-name="voornaam">D.</text:span><text:span text:style-name="achternaam">Kistemaker</text:span></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4684</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4</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4</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Edam-Volendam - Tijdelijke bouwinrit voor werkverkeer - Dijkgraaf Posch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meta:user-defined meta:name="OVERHEIDop.verkeersbordcode">B6</meta:user-defined>
    <meta:user-defined meta:name="OVERHEIDop.verkeersbordcode">C1</meta:user-defined>
    <meta:user-defined meta:name="OVERHEIDop.verkeersbordcode">D5</meta:user-defined>
    <meta:user-defined meta:name="OVERHEIDop.verkeersbordcode">J16</meta:user-defined>
    <meta:user-defined meta:name="OVERHEIDop.verkeersbordcode">J37</meta:user-defined>
    <dc:language>nl</dc:language>
    <meta:user-defined meta:name="OVERHEIDop.locatietype/OVERHEIDop.gebiedsmarkering">Lijn</meta:user-defined>
    <meta:user-defined meta:name="DC.title">Verkeersbesluit bouwinrit Dijkgraaf Poschlaan</meta:user-defined>
    <meta:user-defined meta:name="DCTERMS.W3CDTF/DCTERMS.available">2022-01-21</meta:user-defined>
    <meta:user-defined meta:name="OVERHEIDop.externeBijlage">Bordenplan werkzaamheden|exb-2022-3596</meta:user-defined>
    <meta:user-defined meta:name="DCTERMS.W3CDTF/OVERHEIDop.jaargang">2022</meta:user-defined>
    <meta:user-defined meta:name="OVERHEIDop.publicationIssue">24684</meta:user-defined>
    <meta:user-defined meta:name="OVERHEIDop.GmbID/DC.identifier">gmb-2022-24684</meta:user-defined>
    <meta:user-defined meta:name="OVERHEIDop.versieInformatie"/>
  </office:meta>
</office:document-meta>
</file>