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59 en 61 te Nijmegen: wijzigen van de brandcompartimentering door het verwijderen van een stuk niet dragende 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2</text:p>
            <text:p text:style-name="common-al">
            <text:span text:style-name="nadrukvet">Omschrijving: </text:span>wijzigen van de brandcompartimentering door het verwijderen van een stuk niet dragende muur (Gorisstraat 59 en 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02.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5-2022</text:p>
            <text:p text:style-name="common-al">
            <text:span text:style-name="nadrukvet">Definitieve beschikking ter inzage gelegd: </text:span>01-06-2022</text:p>
            <text:p text:style-name="common-al">
            <text:span text:style-name="nadrukvet">Einddatum bezwaartermijn: </text:span>11-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mei 2022 tot en met 1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CDD6CB-0B8C-4381-85B9-C62E989A1A07" xlink:type="simple">http://www.nijmegen.nl/vergunningpagina/?guid=98CDD6CB-0B8C-4381-85B9-C62E989A1A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3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3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3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risstraat 59 en 61 te Nijmegen: wijzigen van de brandcompartimentering door het verwijderen van een stuk niet dragende muur - omgevingsvergunning - Vergunning verleend</meta:user-defined>
    <meta:user-defined meta:name="DCTERMS.W3CDTF/DCTERMS.available">2022-06-01</meta:user-defined>
    <meta:user-defined meta:name="DCTERMS.W3CDTF/OVERHEIDop.jaargang">2022</meta:user-defined>
    <meta:user-defined meta:name="OVERHEIDop.publicationIssue">246839</meta:user-defined>
    <meta:user-defined meta:name="OVERHEIDop.GmbID/DC.identifier">gmb-2022-246839</meta:user-defined>
    <meta:user-defined meta:name="OVERHEIDop.versieInformatie"/>
  </office:meta>
</office:document-meta>
</file>