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60 te Nijmegen: kappen van meerder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kappen van meerdere bomen (Van Rosenburgweg 16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706.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E6F493-AA14-4DC6-9F84-DD63D271E640" xlink:type="simple">http://www.nijmegen.nl/vergunningpagina/?guid=C4E6F493-AA14-4DC6-9F84-DD63D271E6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60 te Nijmegen: kappen van meerdere bomen - omgevingsvergunning - Vergunning verleend</meta:user-defined>
    <meta:user-defined meta:name="DCTERMS.W3CDTF/DCTERMS.available">2022-06-01</meta:user-defined>
    <meta:user-defined meta:name="DCTERMS.W3CDTF/OVERHEIDop.jaargang">2022</meta:user-defined>
    <meta:user-defined meta:name="OVERHEIDop.publicationIssue">246838</meta:user-defined>
    <meta:user-defined meta:name="OVERHEIDop.GmbID/DC.identifier">gmb-2022-246838</meta:user-defined>
    <meta:user-defined meta:name="OVERHEIDop.versieInformatie"/>
  </office:meta>
</office:document-meta>
</file>