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2 bijeenkomstruimten tot 2 appartementen,[DVT00A05315] Deventer A 5315, Rubensstraat 1A en 1B, 7412G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29</text:p>
            <text:p text:style-name="common-al">Verzenddatum besluit: 30-05-2022</text:p>
            <text:p text:style-name="common-al">Locatie: [DVT00A05315] Deventer A 5315, Rubensstraat 1A en 1B, 7412GW Deventer</text:p>
            <text:p text:style-name="common-al">Projectomschrijving: het verbouwen van 2 bijeenkomstruimten tot 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8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29</meta:user-defined>
    <meta:user-defined meta:name="DCTERMS.abstract">het verbouwen van 2 bijeenkomstruimten tot 2 appartementen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2 bijeenkomstruimten tot 2 appartementen,[DVT00A05315] Deventer A 5315, Rubensstraat 1A en 1B, 7412GW Deven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37</meta:user-defined>
    <meta:user-defined meta:name="OVERHEIDop.GmbID/DC.identifier">gmb-2022-246837</meta:user-defined>
    <meta:user-defined meta:name="OVERHEIDop.versieInformatie"/>
  </office:meta>
</office:document-meta>
</file>