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nging beslistermijn voor het realiseren van een woning in het Ketelhuis De Hooge Riet aan Hooge Riet 33A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4 mei 2022 Hooge Riet 33A het realiseren van een woning in het Ketelhuis De Hooge Riet (rijksmonument) 3851 JD 5 juli 2022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683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woning in het Ketelhuis De Hooge Riet aan Hooge Riet 33A te Ermelo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36</meta:user-defined>
    <meta:user-defined meta:name="OVERHEIDop.GmbID/DC.identifier">gmb-2022-246836</meta:user-defined>
    <meta:user-defined meta:name="OVERHEIDop.versieInformatie"/>
  </office:meta>
</office:document-meta>
</file>