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</office:automatic-styles>
  <office:body>
    <office:text>
      <text:p text:style-name="new_page_staatscourant"/>
      <text:p text:style-name="single-kop-titel">Aanwijzen collectieve dagen voor de horeca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Waalwijk;</text:span>
          </text:p>
            <text:p text:style-name="al">
            <text:span text:style-name="nadrukcur">gelet op artikel 4.2 van de Algemene Plaatselijke Verordening (APV);</text:span>
          </text:p>
            <text:p text:style-name="al">
            <text:span text:style-name="nadrukcur">besluit vast te stellen het volgende besluit van algemene strekking;</text:span>
          </text:p>
            <text:p text:style-name="al"/>
            <text:p text:style-name="al">
            <text:span text:style-name="nadrukcur">“Aanwijzing van collectieve dagen voor 2022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definitiebepaling</text:span> </text:p>
            <text:p text:style-name="al"> Een collectieve dag geldt inclusief de daaraan sluitende nacht tot uiterlijk 01.00 c.q. 03.00 uur (een en ander overeenkomstig de sluitingstijden uit artikel 2.29 van de APV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aanwijzing</text:span> </text:p>
            <text:p text:style-name="al">De volgende dagen worden per kern aangewezen als dagen waarop binnen de horeca meer geluid wordt toegestaan, zoals bedoeld in artikel 4.2 lid 1 van de APV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Waalwij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</text:p>
                  </table:table-cell>
                  <table:table-cell table:style-name="entry" table:number-rows-spanned="1" table:number-columns-spanned="1">
                    <text:p text:style-name="table_al">1 januari 2022*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 </text:p>
                  </table:table-cell>
                  <table:table-cell table:style-name="entry" table:number-rows-spanned="1" table:number-columns-spanned="1">
                    <text:p text:style-name="table_al">26 februari t/m 1 maart 202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Data volgt z.s.m.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ngen in de Stad en bij de 80/Urban sportfestival/Power 2 Move/Brouwersrock</text:p>
                  </table:table-cell>
                  <table:table-cell table:style-name="entry" table:number-rows-spanned="1" table:number-columns-spanned="1">
                    <text:p text:style-name="table_al">17, 18, 25 juni, 22, 23 juli, 9 en 10 september 2022 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nslied</text:p>
                  </table:table-cell>
                  <table:table-cell table:style-name="entry" table:number-rows-spanned="1" table:number-columns-spanned="1">
                    <text:p text:style-name="table_al">3 september 202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0 en 11 september 2022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Waspi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</text:p>
                  </table:table-cell>
                  <table:table-cell table:style-name="entry" table:number-rows-spanned="1" table:number-columns-spanned="1">
                    <text:p text:style-name="table_al">1 januari 2022*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6 februari t/m 1 maart 202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Data volgt z.s.m.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0 en 11 september 202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Sprang-Capell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</text:p>
                  </table:table-cell>
                  <table:table-cell table:style-name="entry" table:number-rows-spanned="1" table:number-columns-spanned="1">
                    <text:p text:style-name="table_al">1 januari 2022*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4 februari t/m 1 maart 202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0 en 11 september 2022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0</text:span>
                    </text:p>
                  </table:table-cell>
                </table:table-row>
              </table:table>
              <text:p text:style-name="table_bottom"/>
            </text:section>
            <text:p text:style-name="al">* in de nacht van oud/nieuw kan een <text:span text:style-name="nadrukcur">regulier</text:span> horecabedrijf (geen vereniging of stichting zijnde) een afwijkend sluitingsuur bij de burgemeester aanvragen. Anders geldt het normale sluitingsuur van 03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Inwerkingtreding </text:span> </text:p>
            <text:p text:style-name="al">Dit besluit treedt in werking één dag na bekendmaking.</text:p>
            <text:p text:style-name="al"/>
            <text:p text:style-name="al">Aldus vastgesteld in de collegevergadering van 11 januari 2022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WAALWIJK</text:p>
          </text:section>
          <text:section text:name="ondertekening_id1-3-2-3-2">
            <text:p><text:span text:style-name="functie">de secretaris, de burgemeester, </text:span></text:p>
            <text:p><text:span text:style-name="ondertekening_naam">
            <text:span text:style-name="voornaam">Jan H. Lagendijk, Sacha C.A.M. Ausem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68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https://lokaleregelgeving.overheid.nl/CVDR671408/1</meta:user-defined>
    <meta:user-defined meta:name="OVERHEIDop.referentienummer">2022/002</meta:user-defined>
    <meta:user-defined meta:name="DCTERMS.alternative">Aanwijzen collectieve dagen voor de horeca 202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wijzen collectieve dagen voor de horeca 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83</meta:user-defined>
    <meta:user-defined meta:name="OVERHEIDop.betreftRegeling">CVDR671811_1</meta:user-defined>
    <meta:user-defined meta:name="OVERHEIDop.GmbID/DC.identifier">gmb-2022-24683</meta:user-defined>
    <meta:user-defined meta:name="xs:date/OVERHEIDop.startdatum">2022-01-21</meta:user-defined>
    <meta:user-defined meta:name="OVERHEIDop.versieInformatie"/>
  </office:meta>
</office:document-meta>
</file>