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ouwen van de 1e verdieping en daaronder een carport maken aan Kievitstraat 1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3AC1A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ievitstraat 1 A Alkmaar:</text:span> het uitbouwen van de 1e verdieping en daaronder een carport maken.</text:p>
            <text:p text:style-name="common-al">Zaaknummer: 000028513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6 jul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682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82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82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85130</meta:user-defined>
    <dc:language>nl</dc:language>
    <meta:user-defined meta:name="OVERHEIDop.locatietype/OVERHEIDop.gebiedsmarkering">Adres</meta:user-defined>
    <meta:user-defined meta:name="DC.title">Toestemming voor het uitbouwen van de 1e verdieping en daaronder een carport maken aan Kievitstraat 1 A te Alkmaar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827</meta:user-defined>
    <meta:user-defined meta:name="OVERHEIDop.GmbID/DC.identifier">gmb-2022-246827</meta:user-defined>
    <meta:user-defined meta:name="OVERHEIDop.versieInformatie"/>
  </office:meta>
</office:document-meta>
</file>