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54 te Nijmegen: realiseren van een dakkapel op het zijdak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realiseren van een dakkapel op het zijdak van de woning (Stijn Buysstraat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41.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765A8B-B571-42F5-AB59-37495DD1B596" xlink:type="simple">http://www.nijmegen.nl/vergunningpagina/?guid=26765A8B-B571-42F5-AB59-37495DD1B5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2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2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2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54 te Nijmegen: realiseren van een dakkapel op het zijdak van de woning - omgevingsvergunning - Aanvraag ontvangen</meta:user-defined>
    <meta:user-defined meta:name="DCTERMS.W3CDTF/DCTERMS.available">2022-06-01</meta:user-defined>
    <meta:user-defined meta:name="DCTERMS.W3CDTF/OVERHEIDop.jaargang">2022</meta:user-defined>
    <meta:user-defined meta:name="OVERHEIDop.publicationIssue">246826</meta:user-defined>
    <meta:user-defined meta:name="OVERHEIDop.GmbID/DC.identifier">gmb-2022-246826</meta:user-defined>
    <meta:user-defined meta:name="OVERHEIDop.versieInformatie"/>
  </office:meta>
</office:document-meta>
</file>