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ert Stolzhof 23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Robert Stolzhof 233</text:span>, uitbreiden woning d.m.v. erker</text:p>
            <text:p text:style-name="common-al">Ingediend 19 me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682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2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2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obert Stolzhof 233 INGEDIENDE AANVRAAG OMGEVINGSVERGUNN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824</meta:user-defined>
    <meta:user-defined meta:name="OVERHEIDop.GmbID/DC.identifier">gmb-2022-246824</meta:user-defined>
    <meta:user-defined meta:name="OVERHEIDop.versieInformatie"/>
  </office:meta>
</office:document-meta>
</file>