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Gasthuisstraat 31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asthuisstraat 31 te Tegelen</text:span>
            </text:span>
          </text:p>
            <text:p text:style-name="common-al">Voor het veranderen van (voormalig) ontmoetingscentrum de Hinkelbaan in drie woningen</text:p>
            <text:p text:style-name="common-al">Verzonden op 18 januari 2022</text:p>
            <text:p text:style-name="common-al">Kenmerk 2021-1749</text:p>
            <text:p text:style-name="common-al">Door dit besluit is de uiterste beslisdatum 5 maart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68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 Gasthuisstraat 31 te Tegelen</meta:user-defined>
    <meta:user-defined meta:name="DCTERMS.W3CDTF/DCTERMS.available">2022-01-20</meta:user-defined>
    <meta:user-defined meta:name="DCTERMS.W3CDTF/OVERHEIDop.jaargang">2022</meta:user-defined>
    <meta:user-defined meta:name="OVERHEIDop.publicationIssue">24682</meta:user-defined>
    <meta:user-defined meta:name="OVERHEIDop.GmbID/DC.identifier">gmb-2022-24682</meta:user-defined>
    <meta:user-defined meta:name="OVERHEIDop.versieInformatie"/>
  </office:meta>
</office:document-meta>
</file>