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issehof 20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Matissehof 200</text:span>, plaatsen dakkapel</text:p>
            <text:p text:style-name="common-al">Ingediend 20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681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1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1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tissehof 200 INGEDIENDE AANVRAAG OMGEVINGS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819</meta:user-defined>
    <meta:user-defined meta:name="OVERHEIDop.GmbID/DC.identifier">gmb-2022-246819</meta:user-defined>
    <meta:user-defined meta:name="OVERHEIDop.versieInformatie"/>
  </office:meta>
</office:document-meta>
</file>