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24 te Sint Nicolaasga: ontvangen melding Activiteitenbesluit milieubeheer (MB 2022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ei-2022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8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venkruier 24 te Sint Nicolaasga: ontvangen melding Activiteitenbesluit milieubeheer (MB 20220053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13</meta:user-defined>
    <meta:user-defined meta:name="OVERHEIDop.GmbID/DC.identifier">gmb-2022-246813</meta:user-defined>
    <meta:user-defined meta:name="OVERHEIDop.versieInformatie"/>
  </office:meta>
</office:document-meta>
</file>