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Boerderijzuivel keuring &amp; markt Gouda750 editie  op de locatie Agnietenkapel op 02-06-2022 tot en met 04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Boerderijzuivel keuring &amp; markt Gouda750 editie  organiserenop de locatie Agnietenkapel.</text:p>
            <text:p text:style-name="common-al">De vergunning is verzonden op . Het zaaknummer van de vergunning is 330088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681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9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Boerderijzuivel keuring &amp; markt Gouda750 editie  op de locatie Agnietenkapel op 02-06-2022 tot en met 04-06-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10</meta:user-defined>
    <meta:user-defined meta:name="OVERHEIDop.GmbID/DC.identifier">gmb-2022-246810</meta:user-defined>
    <meta:user-defined meta:name="OVERHEIDop.versieInformatie"/>
  </office:meta>
</office:document-meta>
</file>