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in veldopstelling aan Annerstreek 2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Annerstreek 26, 9468 AN, plaatsen zonnepanelen in veldopstelling (ontvangen 13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68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zonnepanelen in veldopstelling aan Annerstreek 26 te Ann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81</meta:user-defined>
    <meta:user-defined meta:name="OVERHEIDop.GmbID/DC.identifier">gmb-2022-24681</meta:user-defined>
    <meta:user-defined meta:name="OVERHEIDop.versieInformatie"/>
  </office:meta>
</office:document-meta>
</file>