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Barnhoornstraa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okter Barnhoornstraat 4</text:span>, vergroten en verbouwen berging zijkant woning tot aanbouw incl. muurdoorbraak</text:p>
            <text:p text:style-name="common-al">Ingediend 24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68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kter Barnhoornstraat 4 INGEDIENDE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09</meta:user-defined>
    <meta:user-defined meta:name="OVERHEIDop.GmbID/DC.identifier">gmb-2022-246809</meta:user-defined>
    <meta:user-defined meta:name="OVERHEIDop.versieInformatie"/>
  </office:meta>
</office:document-meta>
</file>