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t van Damstraat 19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Albert van Damstraat 19</text:span>, plaatsen dakkapel voor- en achtergevel woning</text:p>
            <text:p text:style-name="common-al">Ingediend 24 me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680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80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80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lbert van Damstraat 19 INGEDIENDE AANVRAAG OMGEVINGSVERGUNNING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802</meta:user-defined>
    <meta:user-defined meta:name="OVERHEIDop.GmbID/DC.identifier">gmb-2022-246802</meta:user-defined>
    <meta:user-defined meta:name="OVERHEIDop.versieInformatie"/>
  </office:meta>
</office:document-meta>
</file>