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9 e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ppelhaven 9 en 10</text:span>, wijzigen huidige achtergevellijn en binnentuin naar oorspronkelijke situatie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9 en 10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96</meta:user-defined>
    <meta:user-defined meta:name="OVERHEIDop.GmbID/DC.identifier">gmb-2022-246796</meta:user-defined>
    <meta:user-defined meta:name="OVERHEIDop.versieInformatie"/>
  </office:meta>
</office:document-meta>
</file>