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Batau-noord, nabij de Apolloburg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Batau-noord, nabij het adres Apolloburg even nummers: 2 t/m 22, 34 t/m 60, 76 t/m 102, 110 t/m 120 (GB3) te Nieuwegein. </text:p>
            <text:p text:style-name="common-al">Ter inzage termijn: van 1 juni 2022 t/m 13 juli 2022</text:p>
            <text:p text:style-name="common-al">Korte omschrijving project</text:p>
            <text:p text:style-name="common-al">Het ontwerpbesluit heeft betrekking op het plaatsen van (semi-)ondergrondse afvalvoorzieningen op de onder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678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8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8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euwegein; Ontwerpbesluit voor het plaatsen van een of meerdere (semi-) ondergrondse afvalvoorzieningen, locatie Batau-noord, nabij de Apolloburg te Nieuwegein.</meta:user-defined>
    <meta:user-defined meta:name="DCTERMS.W3CDTF/DCTERMS.available">2022-06-01</meta:user-defined>
    <meta:user-defined meta:name="DCTERMS.W3CDTF/OVERHEIDop.jaargang">2022</meta:user-defined>
    <meta:user-defined meta:name="OVERHEIDop.externeBijlage">Locatieblad Apolloburg|exb-2022-30698</meta:user-defined>
    <meta:user-defined meta:name="OVERHEIDop.publicationIssue">246789</meta:user-defined>
    <meta:user-defined meta:name="OVERHEIDop.GmbID/DC.identifier">gmb-2022-246789</meta:user-defined>
    <meta:user-defined meta:name="OVERHEIDop.versieInformatie"/>
  </office:meta>
</office:document-meta>
</file>