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mraad 74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Heemraad 74</text:span>, bouwen uitbouw zijgevel woning</text:p>
            <text:p text:style-name="last-al">Verzonden 23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678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78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78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emraad 74 VERLENGEN BESLISTERMIJN OMGEVINGSVERGUNNIN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786</meta:user-defined>
    <meta:user-defined meta:name="OVERHEIDop.GmbID/DC.identifier">gmb-2022-246786</meta:user-defined>
    <meta:user-defined meta:name="OVERHEIDop.versieInformatie"/>
  </office:meta>
</office:document-meta>
</file>