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gouw 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Oostergouw 7</text:span>, bouwen 13 woningen</text:p>
            <text:p text:style-name="last-al">Verzonden 24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78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ostergouw 7 VERLENGEN BESLISTERMIJN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81</meta:user-defined>
    <meta:user-defined meta:name="OVERHEIDop.GmbID/DC.identifier">gmb-2022-246781</meta:user-defined>
    <meta:user-defined meta:name="OVERHEIDop.versieInformatie"/>
  </office:meta>
</office:document-meta>
</file>