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rslaan ong.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Omgevingsvergunning voor het bouwen van een twee-onder-één kapwoning op locatie Morslaan ong.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18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1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677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Morslaan ong. in Ent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78</meta:user-defined>
    <meta:user-defined meta:name="OVERHEIDop.GmbID/DC.identifier">gmb-2022-246778</meta:user-defined>
    <meta:user-defined meta:name="OVERHEIDop.versieInformatie"/>
  </office:meta>
</office:document-meta>
</file>