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et muziekevenement "BigBand Rumble" op 5 juni 2022 in het Wethouder Poeliejoepark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5-2022 een melding afgehandeld. De gemeente geeft hiermee toestemming voor het organiseren van het muziekevenement "BigBand Rumble" op 5 juni 2022 in het Wethouder Poeliejoepark in Eersel. Het kenmerk van de gemeente voor deze zaak is 0770129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677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7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7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290</meta:user-defined>
    <meta:user-defined meta:name="DCTERMS.abstract">organiseren van het muziekevenement "BigBand Rumble" op 5 juni 2022</meta:user-defined>
    <dc:language>nl</dc:language>
    <meta:user-defined meta:name="OVERHEIDop.locatietype/OVERHEIDop.gebiedsmarkering">Punt</meta:user-defined>
    <meta:user-defined meta:name="DC.title">Melding voor het organiseren van het muziekevenement "BigBand Rumble" op 5 juni 2022 in het Wethouder Poeliejoepark in Eersel</meta:user-defined>
    <meta:user-defined meta:name="DCTERMS.W3CDTF/DCTERMS.available">2022-06-01</meta:user-defined>
    <meta:user-defined meta:name="DCTERMS.W3CDTF/OVERHEIDop.jaargang">2022</meta:user-defined>
    <meta:user-defined meta:name="OVERHEIDop.publicationIssue">246772</meta:user-defined>
    <meta:user-defined meta:name="OVERHEIDop.GmbID/DC.identifier">gmb-2022-246772</meta:user-defined>
    <meta:user-defined meta:name="OVERHEIDop.versieInformatie"/>
  </office:meta>
</office:document-meta>
</file>