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0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eken 80</text:span>, bouwen berging</text:p>
            <text:p text:style-name="common-al">Verzonden 19 mei 2022</text:p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80  INGETROKKE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64</meta:user-defined>
    <meta:user-defined meta:name="OVERHEIDop.GmbID/DC.identifier">gmb-2022-246764</meta:user-defined>
    <meta:user-defined meta:name="OVERHEIDop.versieInformatie"/>
  </office:meta>
</office:document-meta>
</file>