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schuur met opbouw aan Hofakkers 58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Hofakkers 58, 9468 EG, bouwen schuur met opbouw (ontvangen 13-01-2022)</text:p>
              </text:list-item>
            </text:list>
            <text:p text:style-name="last-al">Deze aanvraag wordt gepublic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67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schuur met opbouw aan Hofakkers 58 te Ann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76</meta:user-defined>
    <meta:user-defined meta:name="OVERHEIDop.GmbID/DC.identifier">gmb-2022-24676</meta:user-defined>
    <meta:user-defined meta:name="OVERHEIDop.versieInformatie"/>
  </office:meta>
</office:document-meta>
</file>