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Albert Johan Gerardsstraat 77 7415NH Deventer, [DPV00B02758] Diepenveen B 275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129</text:p>
            <text:p text:style-name="common-al">Verzenddatum besluit: 30-05-2022</text:p>
            <text:p text:style-name="common-al">Locatie: Albert Johan Gerardsstraat 77 7415NH Deventer, [DPV00B02758] Diepenveen B 2758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675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12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Albert Johan Gerardsstraat 77 7415NH Deventer, [DPV00B02758] Diepenveen B 275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58</meta:user-defined>
    <meta:user-defined meta:name="OVERHEIDop.GmbID/DC.identifier">gmb-2022-246758</meta:user-defined>
    <meta:user-defined meta:name="OVERHEIDop.versieInformatie"/>
  </office:meta>
</office:document-meta>
</file>