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hoogte van de rotonde Oostergouw en Blokmergouw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span text:style-name="nadrukvet">Ter hoogte van de rotonde Oostergouw en </text:span>
            <text:span text:style-name="nadrukvet">Blokmergouw</text:span>, plaatsen lichtmastreclame</text:p>
            <text:p text:style-name="common-al">Verzonden 20 mei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46753</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753</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753</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Weg</meta:user-defined>
    <meta:user-defined meta:name="DC.title">Ter hoogte van de rotonde Oostergouw en Blokmergouw VERLEENDE OMGEVINGSVERGUNNING</meta:user-defined>
    <meta:user-defined meta:name="DCTERMS.W3CDTF/DCTERMS.available">2022-06-01</meta:user-defined>
    <meta:user-defined meta:name="DCTERMS.W3CDTF/OVERHEIDop.jaargang">2022</meta:user-defined>
    <meta:user-defined meta:name="OVERHEIDop.publicationIssue">246753</meta:user-defined>
    <meta:user-defined meta:name="OVERHEIDop.GmbID/DC.identifier">gmb-2022-246753</meta:user-defined>
    <meta:user-defined meta:name="OVERHEIDop.versieInformatie"/>
  </office:meta>
</office:document-meta>
</file>