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gasleiding Liander N.V. Pesthuislaan 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77218</text:p>
            <text:p text:style-name="common-al">Datum besluit: 30-05-2022 12:01</text:p>
            <text:p text:style-name="common-al">Locatie: Pesthuislaan 8 2333BA Leiden</text:p>
            <text:p text:style-name="common-al">Omschrijving: Aanleg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7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77218</meta:user-defined>
    <meta:user-defined meta:name="DCTERMS.abstract">Aanleg gasleidingen Liander N.V.</meta:user-defined>
    <dc:language>nl</dc:language>
    <meta:user-defined meta:name="OVERHEIDop.locatietype/OVERHEIDop.gebiedsmarkering">Punt</meta:user-defined>
    <meta:user-defined meta:name="DC.title">Verleggen gasleiding Liander N.V. Pesthuislaan 8 Leiden.</meta:user-defined>
    <meta:user-defined meta:name="DCTERMS.W3CDTF/DCTERMS.available">2022-06-01</meta:user-defined>
    <meta:user-defined meta:name="OVERHEIDop.externeBijlage">LEIDEN_202205_GFO_ZAKEN_791302_Pesthuislaan 8 w...|exb-2022-30693</meta:user-defined>
    <meta:user-defined meta:name="OVERHEIDop.externeBijlage">LEIDEN_202205_GFO_ZAKEN_791302_Pesthuislaan 8 w...|exb-2022-30694</meta:user-defined>
    <meta:user-defined meta:name="DCTERMS.W3CDTF/OVERHEIDop.jaargang">2022</meta:user-defined>
    <meta:user-defined meta:name="OVERHEIDop.publicationIssue">246750</meta:user-defined>
    <meta:user-defined meta:name="OVERHEIDop.GmbID/DC.identifier">gmb-2022-246750</meta:user-defined>
    <meta:user-defined meta:name="OVERHEIDop.versieInformatie"/>
  </office:meta>
</office:document-meta>
</file>