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Boompjes 1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Onder de Boompjes 16</text:span>, vervangen asbesthoudend plaatmateriaal begane grond en onder dakpannen schuur</text:p>
            <text:p text:style-name="common-al">Ingediend 24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74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4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der de Boompjes 16 INGEDIENDE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48</meta:user-defined>
    <meta:user-defined meta:name="OVERHEIDop.GmbID/DC.identifier">gmb-2022-246748</meta:user-defined>
    <meta:user-defined meta:name="OVERHEIDop.versieInformatie"/>
  </office:meta>
</office:document-meta>
</file>