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vangen van kozijnen met nieuwe indeling in bestaande gevelopeningen aan Emmastraat/Emmaplein sectie D perceelnrs. 3924, 3925, 1670, 3487 en 1189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vervangen van kozijnen met nieuwe indeling in bestaande gevelopeningen aan Emmastraat/Emmaplein sectie D perceelnrs 3924, 3925, 1670, 3487 en 1189 te Hoensbroek (datum besluit 14 januari 2022</text:span>
            <text:span text:style-name="nadrukvet">, dossiernummer </text:span>
            <text:span text:style-name="nadrukvet">18150</text:span>
            <text:span text:style-name="nadrukvet">)</text:span>
          </text:p>
            <text:p text:style-name="last-al">Tegen deze verlenging kan op grond van de Wet algemene bepalingen omgevingsrecht geen bezwaarschrift worden ingediend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4674</text:span><text:line-break/><text:date style:data-style-name="dag" text:fixed="true" text:date-value="2022-01-21"/><text:line-break/><text:date style:data-style-name="jaar" text:fixed="true" text:date-value="2022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74</text:span><text:date style:data-style-name="nicedate" text:fixed="true" text:date-value="2022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DC.title">Gemeente Heerlen - kennisgeving verlenging beslistermijn: het vervangen van kozijnen met nieuwe indeling in bestaande gevelopeningen aan Emmastraat/Emmaplein sectie D perceelnrs. 3924, 3925, 1670, 3487 en 1189 te Hoensbroek</meta:user-defined>
    <meta:user-defined meta:name="DCTERMS.W3CDTF/DCTERMS.available">2022-01-21</meta:user-defined>
    <meta:user-defined meta:name="DCTERMS.W3CDTF/OVERHEIDop.jaargang">2022</meta:user-defined>
    <meta:user-defined meta:name="OVERHEIDop.publicationIssue">24674</meta:user-defined>
    <meta:user-defined meta:name="OVERHEIDop.GmbID/DC.identifier">gmb-2022-24674</meta:user-defined>
    <meta:user-defined meta:name="OVERHEIDop.versieInformatie"/>
  </office:meta>
</office:document-meta>
</file>