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 Nijmegen sectie F-1438 Hof van Holland Hart van de Waalsprong fase 2 veld 2F Nijmegen: nieuwbouw woongebouw met 32 appartementen en 3 commerciel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nieuwbouw woongebouw met 32 appartementen en 3 commerciele ruimte (Kadastrale gem Nijmegen sectie F-1438 Hof van Holland Hart van de Waalsprong fase 2 veld 2F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2.104001.01</text:p>
            <text:p text:style-name="common-al">
            <text:span text:style-name="nadrukvet">Product: </text:span>omgevingsvergunning</text:p>
            <text:p text:style-name="common-al">
            <text:span text:style-name="nadrukvet">Ontvangst: </text:span>1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1D89FF-E714-494D-8197-D52220C99187" xlink:type="simple">http://www.nijmegen.nl/vergunningpagina/?guid=831D89FF-E714-494D-8197-D52220C991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le gem Nijmegen sectie F-1438 Hof van Holland Hart van de Waalsprong fase 2 veld 2F Nijmegen: nieuwbouw woongebouw met 32 appartementen en 3 commerciele ruimte - omgevingsvergunning - Aanvraag ontvangen</meta:user-defined>
    <meta:user-defined meta:name="DCTERMS.W3CDTF/DCTERMS.available">2022-06-01</meta:user-defined>
    <meta:user-defined meta:name="DCTERMS.W3CDTF/OVERHEIDop.jaargang">2022</meta:user-defined>
    <meta:user-defined meta:name="OVERHEIDop.publicationIssue">246737</meta:user-defined>
    <meta:user-defined meta:name="OVERHEIDop.GmbID/DC.identifier">gmb-2022-246737</meta:user-defined>
    <meta:user-defined meta:name="OVERHEIDop.versieInformatie"/>
  </office:meta>
</office:document-meta>
</file>