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5514-N - Nabij Malvert te Nijmegen: schilderen van een kunstschildering in de tunnel Malvert-Weezenho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2</text:p>
            <text:p text:style-name="common-al">
            <text:span text:style-name="nadrukvet">Omschrijving: </text:span>schilderen van een kunstschildering in de tunnel Malvert-Weezenhof (Kadastraal perceel HTT02-5514-N - Nabij Malvert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302.01</text:p>
            <text:p text:style-name="common-al">
            <text:span text:style-name="nadrukvet">Product: </text:span>omgevingsvergunning</text:p>
            <text:p text:style-name="common-al">
            <text:span text:style-name="nadrukvet">Ontvangst: </text:span>2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28A7F8-7878-49C0-9B32-C034EAB9453E" xlink:type="simple">http://www.nijmegen.nl/vergunningpagina/?guid=C028A7F8-7878-49C0-9B32-C034EAB945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73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3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3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5514-N - Nabij Malvert te Nijmegen: schilderen van een kunstschildering in de tunnel Malvert-Weezenhof - omgevingsvergunning - Aanvraag ontvangen</meta:user-defined>
    <meta:user-defined meta:name="DCTERMS.W3CDTF/DCTERMS.available">2022-06-01</meta:user-defined>
    <meta:user-defined meta:name="DCTERMS.W3CDTF/OVERHEIDop.jaargang">2022</meta:user-defined>
    <meta:user-defined meta:name="OVERHEIDop.publicationIssue">246735</meta:user-defined>
    <meta:user-defined meta:name="OVERHEIDop.GmbID/DC.identifier">gmb-2022-246735</meta:user-defined>
    <meta:user-defined meta:name="OVERHEIDop.versieInformatie"/>
  </office:meta>
</office:document-meta>
</file>