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inus nigra aan Donau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GE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naustraat 32 Alkmaar:</text:span> het kappen van een pinus nigra (geen herplant).</text:p>
            <text:p text:style-name="common-al">Zaaknummer: 00003130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7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13059</meta:user-defined>
    <dc:language>nl</dc:language>
    <meta:user-defined meta:name="OVERHEIDop.locatietype/OVERHEIDop.gebiedsmarkering">Adres</meta:user-defined>
    <meta:user-defined meta:name="DC.title">Toestemming voor het kappen van een pinus nigra aan Donaustraat 32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25</meta:user-defined>
    <meta:user-defined meta:name="OVERHEIDop.GmbID/DC.identifier">gmb-2022-246725</meta:user-defined>
    <meta:user-defined meta:name="OVERHEIDop.versieInformatie"/>
  </office:meta>
</office:document-meta>
</file>