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omgevingsvergunning - plaatsen caravan - Beekwei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OMG2022-26</text:p>
            <text:p text:style-name="common-al">Omschrijving: plaatsen van een caravan</text:p>
            <text:p text:style-name="common-al">Locatie: Beekweide 43</text:p>
            <text:p text:style-name="common-al">Activiteit: 'bouwen'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467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Ingetrokken aanvraag omgevingsvergunning - plaatsen caravan - Beekweide 4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22</meta:user-defined>
    <meta:user-defined meta:name="OVERHEIDop.GmbID/DC.identifier">gmb-2022-246722</meta:user-defined>
    <meta:user-defined meta:name="OVERHEIDop.versieInformatie"/>
  </office:meta>
</office:document-meta>
</file>