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Maasdriel 2022</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burgemeester en wethouders van 5 april 2022;</text:p>
            <text:p text:style-name="al">gelet op de artikelen 18.20, derde lid, en 18.23, eerste lid, aanhef en onder a, van de Omgevingswet en artikel 149 van de Gemeentewet besluit vast te stellen de volgende verordening:</text:p>
            <text:p text:style-name="al"/>
            <text:p text:style-name="al">
            <text:span text:style-name="nadrukvet">Verordening uitvoering en handhaving (omgevingsrecht) Maasdriel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list text:style-name="id1-3-2-2-3-4">
              <text:list-item text:style-override="id1-3-2-2-3-4-1">
                <text:number>a.</text:number>
                <text:p text:style-name="al">voor wat betreft de taken die in het verband van een omgevingsdienst worden uitgevoerd, en</text:p>
              </text:list-item>
              <text:list-item text:style-override="id1-3-2-2-3-4-2">
                <text:number>b.</text:number>
                <text:p text:style-name="al">voor wat betreft de taken die niet in het verband van een omgevingsdienst worden uitgevoerd voor zover door burgemeester en wethouders nader bepaald.</text:p>
              </text:list-item>
            </text:list>
          </text:section>
          <text:section text:name="paragraaf_id1-3-2-2-4" text:style-name="paragraaf">
            <text:p text:style-name="paragraaf_kop"><text:span text:style-name="label">Paragraaf</text:span> <text:span text:style-name="nr">2.</text:span> </text:p>
          </text:section>
          <text:section text:name="artikel_id1-3-2-2-5"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3">
                <text:number>2.</text:number>
                <text:p text:style-name="al">De doelen in de uitvoerings- en handhavingsstrategie voor de betrokken wetten hebben in ieder geval betrekking op:</text:p>
                <text:p text:style-name="al"/>
                <text:list text:style-name="id1-3-2-2-6-3-4">
                  <text:list-item text:style-override="id1-3-2-2-6-3-4-1">
                    <text:number>a.</text:number>
                    <text:p text:style-name="al">de dienstverlening;</text:p>
                  </text:list-item>
                  <text:list-item text:style-override="id1-3-2-2-6-3-4-2">
                    <text:number>b.</text:number>
                    <text:p text:style-name="al">de uitvoeringskwaliteit van diensten en producten;</text:p>
                  </text:list-item>
                  <text:list-item text:style-override="id1-3-2-2-6-3-4-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7-3">
                <text:number>2.</text:number>
                <text:p text:style-name="al">Over de naleving van de kwaliteitscriteria doen burgemeester en wethouders jaarlijks mededeling aan de raad.</text:p>
              </text:list-item>
              <text:list-item text:style-override="id1-3-2-2-7-4">
                <text:number>3.</text:number>
                <text:p text:style-name="al">Voor zover de kwaliteitscriteria niet zijn of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het tijdstip waarop de Omgevingswet in werking treedt.</text:p>
              </text:list-item>
              <text:list-item text:style-override="id1-3-2-2-9-3">
                <text:number>2.</text:number>
                <text:p text:style-name="al">Deze verordening wordt aangehaald als: Verordening uitvoering en handhaving (omgevingsrecht) Maasdriel 2022.</text:p>
              </text:list-item>
            </text:list>
          </text:section>
        </text:section>
        <text:section text:name="regeling-sluiting_id1-3-2-3" text:style-name="regeling-sluiting">
          <text:section text:name="ondertekening_id1-3-2-3-1">
            <text:p><text:span text:style-name="functie">Aldus vastgesteld in de openbare raadsvergadering op 19 mei 2022,</text:span></text:p>
          </text:section>
          <text:section text:name="ondertekening_id1-3-2-3-2">
            <text:p><text:span text:style-name="functie"/></text:p>
            <text:p><text:span text:style-name="functie">De voorzitter, </text:span></text:p>
            <text:p><text:span text:style-name="functie">H. van Kooten, burgemeester </text:span></text:p>
          </text:section>
          <text:section text:name="ondertekening_id1-3-2-3-3">
            <text:p><text:span text:style-name="functie"/></text:p>
            <text:p><text:span text:style-name="functie">de griffier a.i.</text:span></text:p>
            <text:p><text:span text:style-name="functie">G.A.L. van Schijn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67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TERMS.alternative">Verordening uitvoering en handhaving (omgevingsrecht) Maasdriel 2022</meta:user-defined>
    <dc:language>nl</dc:language>
    <meta:user-defined meta:name="OVERHEIDop.locatietype/OVERHEIDop.gebiedsmarkering">Gemeente</meta:user-defined>
    <meta:user-defined meta:name="DC.title">Verordening uitvoering en handhaving (omgevingsrecht) Maasdriel 2022</meta:user-defined>
    <meta:user-defined meta:name="DCTERMS.W3CDTF/DCTERMS.available">2022-06-01</meta:user-defined>
    <meta:user-defined meta:name="DCTERMS.W3CDTF/OVERHEIDop.jaargang">2022</meta:user-defined>
    <meta:user-defined meta:name="OVERHEIDop.publicationIssue">246720</meta:user-defined>
    <meta:user-defined meta:name="OVERHEIDop.betreftRegeling">CVDR677304_1</meta:user-defined>
    <meta:user-defined meta:name="xs:date/OVERHEIDop.startdatum">2023-01-01</meta:user-defined>
    <meta:user-defined meta:name="OVERHEIDop.GmbID/DC.identifier">gmb-2022-246720</meta:user-defined>
    <meta:user-defined meta:name="OVERHEIDop.versieInformatie"/>
  </office:meta>
</office:document-meta>
</file>