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de bekendmakingen van 25 mei 2022 is onder het kopje ‘voorgenomen verlening omgevingsvergunning uitgebreide procedure’ vermeld:verbouwen en brandveilig gebruiken noodopvang voor asielzoekers met daarbij behorende voorzieningen inclusief terreininrichting Rijshoutweg 14 Krommenie Per abuis is de plaatsnaam waar de voorgenomen verlening betrekking op heeft niet juist vermeld. De publicatie had moeten zijn:verbouwen en brandveilig gebruiken noodopvang voor asielzoekers met daarbij behorende voorzieningen inclusief terreininrichting Rijshoutweg 14 Zaandam </text:p>
            <text:p text:style-name="last-al">Dossiernummer : O20220072</text:p>
            <text:p text:style-name="tekst_bottom"/>
          </text:section>
        </text:section>
        <text:section text:name="zakelijke-mededeling-sluiting_id1-3-2-2" text:style-name="zakelijke-mededeling-sluiting">
          <text:section text:name="gegeven_id1-3-2-2-1" text:style-name="gegeven">
            <text:p text:style-name="dagtekening">
            <text:span text:style-name="plaats">Inzage: het besluit met bijlagen is gedurende 6 weken, van donderdag 26 mei t/m woensdag 6 juli 2022 in te zien op www.zaanstad.nl zoekterm ‘bekendmakingen’. Wilt u stukken in papieren vorm inzien, vult u dan het contactformulier op www.zaanstad.nl in. Wij nemen dan contact met u op. zienswijzen: tegen het ontwerpbesluit kan een ieder gedurende de inzagetermijn een zienswijze indienen bij B&amp;W.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671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1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1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Rectificatie</meta:user-defined>
    <meta:user-defined meta:name="DCTERMS.W3CDTF/DCTERMS.available">2022-06-01</meta:user-defined>
    <meta:user-defined meta:name="DCTERMS.W3CDTF/OVERHEIDop.jaargang">2022</meta:user-defined>
    <meta:user-defined meta:name="OVERHEIDop.publicationIssue">246714</meta:user-defined>
    <meta:user-defined meta:name="OVERHEIDop.GmbID/DC.identifier">gmb-2022-246714</meta:user-defined>
    <meta:user-defined meta:name="OVERHEIDop.versieInformatie"/>
  </office:meta>
</office:document-meta>
</file>