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U 1790 Scharmer, Verlenging beslistermijn omgevingsvergunning (reguliere procedure) Z2022-003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adastrale gemeente Slochteren, sectie U, perceelnummer 1790 Scharmer, voor het plaatsen van een overkapping, ingediend op 5 april 2022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7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erceel U 1790 Scharmer, Verlenging beslistermijn omgevingsvergunning (reguliere procedure) Z2022-00354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13</meta:user-defined>
    <meta:user-defined meta:name="OVERHEIDop.GmbID/DC.identifier">gmb-2022-246713</meta:user-defined>
    <meta:user-defined meta:name="OVERHEIDop.versieInformatie"/>
  </office:meta>
</office:document-meta>
</file>