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lferinkdijk 3 in Hengelo (Gld), het bouwen van een varkensstal en het uitbreiden van een varkensstal</text:p>
      <text:section text:name="zakelijke-mededeling_id1-3-2" text:style-name="zakelijke-mededeling">
        <text:section text:name="zakelijke-mededeling-tekst_id1-3-2-1" text:style-name="zakelijke-mededeling-tekst">
          <text:section text:name="tekst_id1-3-2-1-1" text:style-name="tekst">
            <text:p text:style-name="common-al">Op 12 november 2021 is een aanvraag ingediend voor een omgevingsvergunning. De aanvraag is geregistreerd onder kenmerk 18768610. De aanvraag gaat over het bouwen van een varkensstal en het uitbreiden van een varkensstal aan de Elferinkdijk 3 in Hengelo (Gld). Wij zijn van plan om de gevraagde vergunning te verlenen. De ter inzage periode start op 2 juni 2022 en duurt zes weken.</text:p>
            <text:p text:style-name="common-al">Het aanvraagformulier en het ontwerp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671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1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1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Elferinkdijk 3 in Hengelo (Gld), het bouwen van een varkensstal en het uitbreiden van een varkensstal</meta:user-defined>
    <meta:user-defined meta:name="DCTERMS.W3CDTF/DCTERMS.available">2022-06-01</meta:user-defined>
    <meta:user-defined meta:name="DCTERMS.W3CDTF/OVERHEIDop.jaargang">2022</meta:user-defined>
    <meta:user-defined meta:name="OVERHEIDop.externeBijlage">publiceerbare aanvraag|exb-2022-30687</meta:user-defined>
    <meta:user-defined meta:name="OVERHEIDop.externeBijlage">ontwerp-besluit|exb-2022-30688</meta:user-defined>
    <meta:user-defined meta:name="OVERHEIDop.externeBijlage">ODA advies ontwerpvergunning|exb-2022-30689</meta:user-defined>
    <meta:user-defined meta:name="OVERHEIDop.externeBijlage">geboorde put eisen VNOG|exb-2022-30690</meta:user-defined>
    <meta:user-defined meta:name="OVERHEIDop.publicationIssue">246712</meta:user-defined>
    <meta:user-defined meta:name="OVERHEIDop.GmbID/DC.identifier">gmb-2022-246712</meta:user-defined>
    <meta:user-defined meta:name="OVERHEIDop.versieInformatie"/>
  </office:meta>
</office:document-meta>
</file>