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schoorsteen aan Carspellaan 1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Carspellaan 14, 9451 GH, verwijderen schoorsteen (ontvangen 12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schoorsteen aan Carspellaan 14 te Ro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71</meta:user-defined>
    <meta:user-defined meta:name="OVERHEIDop.GmbID/DC.identifier">gmb-2022-24671</meta:user-defined>
    <meta:user-defined meta:name="OVERHEIDop.versieInformatie"/>
  </office:meta>
</office:document-meta>
</file>