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Bermershof 715 5403 WZ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3 mei 2022 ingediende aanvraag omgevingsvergunning op locatie Bermershof 715, 5403 WZ Uden is ingetrokken.</text:p>
            <text:p text:style-name="common-al">De zaak is geregistreerd onder zaaknummer Z2022-002574 en heeft de omschrijving "plaatsen van een erfafscheiding"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7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74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trekking aanvraag omgevingsvergunning, Bermershof 715 5403 WZ U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02</meta:user-defined>
    <meta:user-defined meta:name="OVERHEIDop.GmbID/DC.identifier">gmb-2022-246702</meta:user-defined>
    <meta:user-defined meta:name="OVERHEIDop.versieInformatie"/>
  </office:meta>
</office:document-meta>
</file>