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uitbreiden van een ligboxenstal - Westerhornerweg 2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mei 2022 een besluit genomen op de aanvraag met zaaknummer Z202104434 voor het uitbreiden van een ligboxenstal op locatie Westerhornerweg 2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670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0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0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uitbreiden van een ligboxenstal - Westerhornerweg 2 in Grijpsker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700</meta:user-defined>
    <meta:user-defined meta:name="OVERHEIDop.GmbID/DC.identifier">gmb-2022-246700</meta:user-defined>
    <meta:user-defined meta:name="OVERHEIDop.versieInformatie"/>
  </office:meta>
</office:document-meta>
</file>