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ebruiksvergunning brandveilig gebruik gebouw K1, Kemperbergerweg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245 </text:p>
            <text:p text:style-name="common-al">OLO-nummer: 6174115 </text:p>
            <text:p text:style-name="common-al">Omschrijving: Gebruiksvergunning brandveilig gebruik gebouw K1</text:p>
            <text:p text:style-name="common-al">Adres: Kemperbergerweg 1 te Arnhem</text:p>
            <text:p text:style-name="common-al">Activiteiten: Bouwen </text:p>
            <text:p text:style-name="common-al">Besluit: Verlenen</text:p>
            <text:p text:style-name="common-al">Datum ondertekening: 28-12-2021</text:p>
            <text:p text:style-name="common-al">Datum verzending: 28-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6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Gebruiksvergunning brandveilig gebruik gebouw K1, Kemperbergerweg 1 te Arnhem</meta:user-defined>
    <meta:user-defined meta:name="DCTERMS.W3CDTF/DCTERMS.available">2022-01-05</meta:user-defined>
    <meta:user-defined meta:name="DCTERMS.W3CDTF/OVERHEIDop.jaargang">2022</meta:user-defined>
    <meta:user-defined meta:name="OVERHEIDop.publicationIssue">2467</meta:user-defined>
    <meta:user-defined meta:name="OVERHEIDop.GmbID/DC.identifier">gmb-2022-2467</meta:user-defined>
    <meta:user-defined meta:name="OVERHEIDop.versieInformatie"/>
  </office:meta>
</office:document-meta>
</file>