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inksterfeesten Beck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mei 2022 een besluit genomen op de aanvraag met zaaknummer EV-2022-0025 voor het evenement Pinksterfeesten Beckum aan de Haaksbergerstraat 152 te Beckum van <text:span text:style-name="nadrukvet">3 tot en met 6 jun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6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Pinksterfeesten Beckum"</meta:user-defined>
    <meta:user-defined meta:name="DCTERMS.W3CDTF/DCTERMS.available">2022-06-01</meta:user-defined>
    <meta:user-defined meta:name="DCTERMS.W3CDTF/OVERHEIDop.jaargang">2022</meta:user-defined>
    <meta:user-defined meta:name="OVERHEIDop.publicationIssue">246688</meta:user-defined>
    <meta:user-defined meta:name="OVERHEIDop.GmbID/DC.identifier">gmb-2022-246688</meta:user-defined>
    <meta:user-defined meta:name="OVERHEIDop.versieInformatie"/>
  </office:meta>
</office:document-meta>
</file>