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sjerke-ekers 35  in Sexbierum (naas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78 voor een omgevingsvergunning op locatie De Tsjerke-ekers 35  in Sexbierum (naast 33). De vergunning is toegekend. Het besluit betreft het bouwen van een woning. Het besluit is verzonden op 3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Tsjerke-ekers 35  in Sexbierum (naast 33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84</meta:user-defined>
    <meta:user-defined meta:name="OVERHEIDop.GmbID/DC.identifier">gmb-2022-246684</meta:user-defined>
    <meta:user-defined meta:name="OVERHEIDop.versieInformatie"/>
  </office:meta>
</office:document-meta>
</file>