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mmen maken bekend dat zij de volgende omgevingsvergunningen hebben verleend:</text:p>
            <text:p text:style-name="common-al"/>
            <text:p text:style-name="common-al">
            <text:span text:style-name="nadrukvet">Ommen</text:span>
          </text:p>
            <text:list text:style-name="id1-3-2-1-1-4">
              <text:list-item text:style-override="id1-3-2-1-1-4-1">
                <text:number>-</text:number>
                <text:p text:style-name="al">het bouwen van een nieuwbouw woning op het perceel Giethemer Hooiweg 4</text:p>
              </text:list-item>
            </text:list>
            <text:p text:style-name="common-al">Dit besluit is 20 mei 2022 verzonden</text:p>
            <text:p text:style-name="common-al"/>
            <text:p text:style-name="common-al">- het aanvragen van een praktijk aan huis op het perceel Lantheer 26</text:p>
            <text:p text:style-name="common-al">Dit besluit is 20 mei 2022 verzonden</text:p>
            <text:p text:style-name="common-al"/>
            <text:p text:style-name="common-al">- het verplaatsen van de woning tegen rooilijn op het perceel Vlierhof 3</text:p>
            <text:p text:style-name="common-al">Dit besluit is 23 mei 2022 verzonden</text:p>
            <text:p text:style-name="common-al"/>
            <text:p text:style-name="common-al">- revisie van het brandcompartiment op het perceel Markt 13</text:p>
            <text:p text:style-name="common-al">Dit besluit is 23 mei 2022 verzonden</text:p>
            <text:p text:style-name="common-al"/>
            <text:p text:style-name="common-al">
            <text:span text:style-name="nadrukvet">Lemele</text:span>
          </text:p>
            <text:p text:style-name="common-al">- het bouwen van een nieuwbouw twee onder een kap woning op de percelen Hellendoornseweg 6a en 6b</text:p>
            <text:p text:style-name="common-al">Dit besluit is 20 mei 2022 verzonden</text:p>
            <text:p text:style-name="common-al"/>
            <text:p text:style-name="last-al">Het betreffen omgevingsvergunningen die zijn voorbereid met de reguliere voorbereidingsprocedure. De omgevingsvergunningen kunnen vanaf vandaag tot zes weken na publicatie tijdens openingstijden worden ingezien bij de Publieksdienst in het gemeentehuis na telefonische afspraak, telefoon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46680</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80</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680</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omgevingsvergunningen</meta:user-defined>
    <meta:user-defined meta:name="DCTERMS.W3CDTF/DCTERMS.available">2022-06-01</meta:user-defined>
    <meta:user-defined meta:name="DCTERMS.W3CDTF/OVERHEIDop.jaargang">2022</meta:user-defined>
    <meta:user-defined meta:name="OVERHEIDop.publicationIssue">246680</meta:user-defined>
    <meta:user-defined meta:name="OVERHEIDop.GmbID/DC.identifier">gmb-2022-246680</meta:user-defined>
    <meta:user-defined meta:name="OVERHEIDop.versieInformatie"/>
  </office:meta>
</office:document-meta>
</file>