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dijk 12a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een besluit genomen op de aanvraag met zaaknummer Z/22/190691 / W2022-0096 voor een omgevingsvergunning betreffende het bouwen van een bedrijfsgebouw op locatie Oudelandsedijk 12a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1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667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7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7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Oudelandsedijk 12a te Middelharnis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673</meta:user-defined>
    <meta:user-defined meta:name="OVERHEIDop.GmbID/DC.identifier">gmb-2022-246673</meta:user-defined>
    <meta:user-defined meta:name="OVERHEIDop.versieInformatie"/>
  </office:meta>
</office:document-meta>
</file>