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Achillesburg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terugplaatsen van de papiercontainer naast de glascontainer, locatie Achillesburg, nabij het adres Achillesburg (HL4) te Nieuwegein. </text:p>
            <text:p text:style-name="common-al">Ter inzage termijn: van 1 juni 2022 t/m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6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Achillesburg te Nieuwegein.</meta:user-defined>
    <meta:user-defined meta:name="DCTERMS.W3CDTF/DCTERMS.available">2022-06-01</meta:user-defined>
    <meta:user-defined meta:name="DCTERMS.W3CDTF/OVERHEIDop.jaargang">2022</meta:user-defined>
    <meta:user-defined meta:name="OVERHEIDop.externeBijlage">Achillesburg|exb-2022-30683</meta:user-defined>
    <meta:user-defined meta:name="OVERHEIDop.publicationIssue">246670</meta:user-defined>
    <meta:user-defined meta:name="OVERHEIDop.GmbID/DC.identifier">gmb-2022-246670</meta:user-defined>
    <meta:user-defined meta:name="OVERHEIDop.versieInformatie"/>
  </office:meta>
</office:document-meta>
</file>