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Dopplerlaan 6 te Drachten-Az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heeft de gemeente een melding ontvangen voor activiteiten waarvoor geen vergunningplicht geldt op de locatie Dopplerlaan 6 te Drachten-Azeven. De melding is geregistreerd onder zaaknummer M8.40-2022-2600. De melding betreft:</text:p>
            <text:p text:style-name="common-al">Melden van bestaande activiteiten i.v.m. bewerken van hou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666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6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6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Dopplerlaan 6 te Drachten-Azev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668</meta:user-defined>
    <meta:user-defined meta:name="OVERHEIDop.GmbID/DC.identifier">gmb-2022-246668</meta:user-defined>
    <meta:user-defined meta:name="OVERHEIDop.versieInformatie"/>
  </office:meta>
</office:document-meta>
</file>