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bestemming agrarisch naar wonen en tuin, Maatgravenweg 4 8024PB Zwolle, Maatgravenweg 6 8024PB Zwolle [0193ESUITE13218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321852022</text:p>
            <text:p text:style-name="common-al">Ingekomen: 25-05-2022</text:p>
            <text:p text:style-name="common-al">Locatie: Maatgravenweg 4 8024PB Zwolle, Maatgravenweg 6 8024PB Zwolle</text:p>
            <text:p text:style-name="common-al">Projectomschrijving: het wijzigen van de bestemming agrarisch naar wonen en tui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66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6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6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321852022</meta:user-defined>
    <meta:user-defined meta:name="DCTERMS.abstract">het wijzigen van de bestemming naar wonen en tuin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wijzigen bestemming agrarisch naar wonen en tuin, Maatgravenweg 4 8024PB Zwolle, Maatgravenweg 6 8024PB Zwolle [0193ESUITE1321852022]</meta:user-defined>
    <meta:user-defined meta:name="DCTERMS.W3CDTF/DCTERMS.available">2022-06-01</meta:user-defined>
    <meta:user-defined meta:name="DCTERMS.W3CDTF/OVERHEIDop.jaargang">2022</meta:user-defined>
    <meta:user-defined meta:name="OVERHEIDop.publicationIssue">246660</meta:user-defined>
    <meta:user-defined meta:name="OVERHEIDop.GmbID/DC.identifier">gmb-2022-246660</meta:user-defined>
    <meta:user-defined meta:name="OVERHEIDop.versieInformatie"/>
  </office:meta>
</office:document-meta>
</file>